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T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27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1pt" style:font-size-asian="11pt"/>
    </style:style>
    <style:style style:name="P28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1pt" style:font-size-asian="11pt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5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1pt" style:font-size-asian="11pt"/>
    </style:style>
    <style:style style:name="P51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1pt" style:font-size-asian="11pt"/>
    </style:style>
    <style:style style:name="P52" style:parent-style-name="ConsPlusNormal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57" style:parent-style-name="ConsPlusNormal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1pt" style:font-size-asian="11pt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68" style:parent-style-name="ConsPlusNormal" style:family="paragraph">
      <style:paragraph-properties fo:text-align="end"/>
      <style:text-properties style:font-name="Liberation Serif" style:font-name-complex="Liberation Serif" fo:color="#000000" fo:font-size="11pt" style:font-size-asian="11pt"/>
    </style:style>
    <style:style style:name="P69" style:parent-style-name="ConsPlusNormal" style:family="paragraph">
      <style:paragraph-properties fo:text-align="end"/>
      <style:text-properties style:font-name="Liberation Serif" style:font-name-complex="Liberation Serif" fo:color="#000000" fo:font-size="11pt" style:font-size-asian="11pt"/>
    </style:style>
    <style:style style:name="P70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71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72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73" style:parent-style-name="ConsPlusNormal" style:family="paragraph">
      <style:paragraph-properties fo:text-align="justify"/>
      <style:text-properties style:font-name="Liberation Serif" style:font-name-complex="Liberation Serif" fo:color="#000000" fo:font-size="11pt" style:font-size-asian="11pt"/>
    </style:style>
    <style:style style:name="P74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span text:style-name="T2">Вопрос:</text:span><text:span text:style-name="T3"><text:s/>О возможности проведения заказчиком конкурентных и неконкурентных закупок в целях достижения установленного годового объема закупок у субъектов МСП.</text:span></text:p>
      <text:p text:style-name="P4"/>
      <text:p text:style-name="P5"><text:span text:style-name="T6">Ответ:</text:span></text:p>
      <text:p text:style-name="P7">МИНИСТЕРСТВО<text:s/>ФИНАНСОВ РОССИЙСКОЙ ФЕДЕРАЦИИ</text:p>
      <text:p text:style-name="P8"/>
      <text:p text:style-name="P9">ПИСЬМО</text:p>
      <text:p text:style-name="P10">от 22 ноября 2021 г. N 24-04-09/94110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от 24.10.2021 по вопросам применения Федерального<text:s/></text:span><text:a xlink:href="consultantplus://offline/ref=43386F809F4B078D5AAAC22AB63FE44DFBAE387951204A52C17466FE74A96ECF12116124511E7E225E0E035F76r2E8G" office:target-frame-name="_top" xlink:show="replace"><text:span text:style-name="T14">закона</text:span></text:a><text:span text:style-name="T15"><text:s/>от 18.07.2011 N 223-ФЗ "О закупках товаров, работ, услуг отдельными видами юридических лиц" и<text:s/></text:span><text:a xlink:href="consultantplus://offline/ref=43386F809F4B078D5AAAC22AB63FE44DFBAE38705A2F4A52C17466FE74A96ECF12116124511E7E225E0E035F76r2E8G" office:target-frame-name="_top" xlink:show="replace"><text:span text:style-name="T16">постановления</text:span></text:a><text:span text:style-name="T17"><text:s/>Правительства Российской Федерации от 11.12.2014 N 1352 "Об особенностях участия субъектов малого и среднего предприниматель</text:span><text:span text:style-name="T18">ства в закупках товаров, работ, услуг отдельными видами юридических лиц" (далее соответственно - Закон N 223-ФЗ, Постановление N 1352, субъекты МСП), сообщает следующее.</text:span></text:p>
      <text:p text:style-name="P19"><text:span text:style-name="T20">В соответствии с<text:s/></text:span><text:a xlink:href="consultantplus://offline/ref=43386F809F4B078D5AAAC22AB63FE44DFBA4367850274A52C17466FE74A96ECF00113928531A6523571B550E307FE609D2F67BAC6961BBDEr3E7G" office:target-frame-name="_top" xlink:show="replace"><text:span text:style-name="T21">пунктами 11.8</text:span></text:a><text:span text:style-name="T22"><text:s/>и<text:s/></text:span><text:a xlink:href="consultantplus://offline/ref=43386F809F4B078D5AAAC22AB63FE44DFBA4367850274A52C17466FE74A96ECF00113928531A6520591B550E307FE609D2F67BAC6961BBDEr3E7G" office:target-frame-name="_top" xlink:show="replace"><text:span text:style-name="T23">12.5</text:span></text:a><text:span text:style-name="T24"><text:s/>Регламента Министерства финансов Российской Федерации, утвержденного приказом Минфина России от 14.09.2018 N 194н, Минфином России не осуществляется разъяснение законодательства Российской Федерации, практики его применения, практик</text:span><text:span text:style-name="T25">и применения приказов Минфина России, толкование норм, терминов и понятий по обращениям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</text:span><text:span text:style-name="T26">иваются по существу обращения по проведению экспертиз договоров, учредительных и иных документов организаций, по оценке конкретных хозяйственных ситуаций.</text:span></text:p>
      <text:p text:style-name="P27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8">Вместе с тем Департамент считает возможным сообщить следующее.</text:p>
      <text:p text:style-name="P29"><text:span text:style-name="T30">В соответствии с<text:s/></text:span><text:a xlink:href="consultantplus://offline/ref=43386F809F4B078D5AAAC22AB63FE44DFBAE387951204A52C17466FE74A96ECF0011392C521C6B770F545452762EF50AD6F678AC75r6E1G" office:target-frame-name="_top" xlink:show="replace"><text:span text:style-name="T31">частью 2 статьи 2</text:span></text:a><text:span text:style-name="T32">,<text:s/></text:span><text:a xlink:href="consultantplus://offline/ref=43386F809F4B078D5AAAC22AB63FE44DFBAE387951204A52C17466FE74A96ECF001139285B1F6B770F545452762EF50AD6F678AC75r6E1G" office:target-frame-name="_top" xlink:show="replace"><text:span text:style-name="T33">частями 2</text:span></text:a><text:span text:style-name="T34"><text:s/>и<text:s/></text:span><text:a xlink:href="consultantplus://offline/ref=43386F809F4B078D5AAAC22AB63FE44DFBAE387951204A52C17466FE74A96ECF001139285A1F6B770F545452762EF50AD6F678AC75r6E1G" office:target-frame-name="_top" xlink:show="replace"><text:span text:style-name="T35">3.2 статьи 3</text:span></text:a><text:span text:style-name="T36"><text:s/>Закона N 223</text:span><text:span text:style-name="T37">-ФЗ заказчиком в положении о закупке предусматриваются конкурентные и неконкурентные закупки, в том числе закупка у единственного поставщике (исполнителя, подрядчика), а также устанавливается порядок их осуществления с учетом положений Закона N 223-ФЗ.</text:span></text:p>
      <text:p text:style-name="P38"><text:a xlink:href="consultantplus://offline/ref=43386F809F4B078D5AAAC22AB63FE44DFBAE38705A2F4A52C17466FE74A96ECF00113928531A6022561B550E307FE609D2F67BAC6961BBDEr3E7G" office:target-frame-name="_top" xlink:show="replace"><text:span text:style-name="T39">Пунктом 4</text:span></text:a><text:span text:style-name="T40"><text:s/>Положения об особенностях участия субъектов малого и среднего предпринимательства в з</text:span><text:span text:style-name="T41">акупках товаров, работ, услуг отдельными видами юридических лиц, годовом объеме таких закупок и порядке расчета указанного объема, утвержденного Постановлением N 1352 (далее - Положение), предусмотрено, что закупки у субъектов МСП осуществляются путем пров</text:span><text:span text:style-name="T42">едения предусмотренных положением о закупке, утвержденным заказчиком в соответствии с<text:s/></text:span><text:a xlink:href="consultantplus://offline/ref=43386F809F4B078D5AAAC22AB63FE44DFBAE387951204A52C17466FE74A96ECF00113928531A6021581B550E307FE609D2F67BAC6961BBDEr3E7G" office:target-frame-name="_top" xlink:show="replace"><text:span text:style-name="T43">Законо</text:span><text:span text:style-name="T44">м</text:span></text:a><text:span text:style-name="T45"><text:s/>N 223-ФЗ, торгов, иных способов закупки:</text:span></text:p>
      <text:p text:style-name="P46"><text:span text:style-name="T47">а) участниками которых являются любые лица, указанные в<text:s/></text:span><text:a xlink:href="consultantplus://offline/ref=43386F809F4B078D5AAAC22AB63FE44DFBAE387951204A52C17466FE74A96ECF001139285A1C6B770F545452762EF50AD6F678AC75r6E1G" office:target-frame-name="_top" xlink:show="replace"><text:span text:style-name="T48">части 5 статьи 3</text:span></text:a><text:span text:style-name="T49"><text:s/>Закона N 223-ФЗ, в том числе субъекты МСП;</text:span></text:p>
      <text:p text:style-name="P50">б) участниками которых являются только субъекты МСП;</text:p>
      <text:p text:style-name="P51">в) в отношении участников которых заказчиком устанавливается требование о привлечении к исполнению договора субподрядчиков (соисполнителей) из<text:s/>числа субъектов МСП.</text:p>
      <text:p text:style-name="P52"><text:span text:style-name="T53">Таким образом,<text:s/></text:span><text:a xlink:href="consultantplus://offline/ref=43386F809F4B078D5AAAC22AB63FE44DFBAE38705A2F4A52C17466FE74A96ECF00113928531A6022561B550E307FE609D2F67BAC6961BBDEr3E7G" office:target-frame-name="_top" xlink:show="replace"><text:span text:style-name="T54">пункт 4</text:span></text:a><text:span text:style-name="T55"><text:s/>Положения допускает осуществление закупок<text:s/></text:span><text:span text:style-name="T56">различными способами, то есть путем проведения как конкурентных, так и неконкурентных закупок.</text:span></text:p>
      <text:p text:style-name="P57"><text:span text:style-name="T58">Учитывая изложенное, положения<text:s/></text:span><text:a xlink:href="consultantplus://offline/ref=43386F809F4B078D5AAAC22AB63FE44DFBAE387951204A52C17466FE74A96ECF12116124511E7E225E0E035F76r2E8G" office:target-frame-name="_top" xlink:show="replace"><text:span text:style-name="T59">Закона</text:span></text:a><text:span text:style-name="T60"><text:s/>N 223-ФЗ и<text:s/></text:span><text:a xlink:href="consultantplus://offline/ref=43386F809F4B078D5AAAC22AB63FE44DFBAE38705A2F4A52C17466FE74A96ECF12116124511E7E225E0E035F76r2E8G" office:target-frame-name="_top" xlink:show="replace"><text:span text:style-name="T61">Постановления</text:span></text:a><text:span text:style-name="T62"><text:s/>N 1352 позволяют заказчикам, в отношении которых распространяется действие указанного<text:s/></text:span><text:a xlink:href="consultantplus://offline/ref=43386F809F4B078D5AAAC22AB63FE44DFBAE38705A2F4A52C17466FE74A96ECF12116124511E7E225E0E035F76r2E8G" office:target-frame-name="_top" xlink:show="replace"><text:span text:style-name="T63">постановления</text:span></text:a><text:span text:style-name="T64">, организовать закупочную деятельность оптимальным образом в целях достижения установленного<text:s/></text:span><text:a xlink:href="consultantplus://offline/ref=43386F809F4B078D5AAAC22AB63FE44DFBAE38705A2F4A52C17466FE74A96ECF00113928531A60225D1B550E307FE609D2F67BAC6961BBDEr3E7G" office:target-frame-name="_top" xlink:show="replace"><text:span text:style-name="T65">Положением</text:span></text:a><text:span text:style-name="T66"><text:s/>годового объема закупок у субъектов МСП.</text:span></text:p>
      <text:p text:style-name="P67"/>
      <text:p text:style-name="P68">Заместитель директора Департамента</text:p>
      <text:p text:style-name="P69">А.А.БАБУШКИНА</text:p>
      <text:p text:style-name="P70">22.11.2021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3pt" style:font-size-asian="13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8:00:00Z</meta:creation-date>
    <dc:date>2023-05-26T08:00:00Z</dc:date>
    <meta:template xlink:href="Normal" xlink:type="simple"/>
    <meta:editing-cycles>2</meta:editing-cycles>
    <meta:editing-duration>PT0S</meta:editing-duration>
    <meta:document-statistic meta:page-count="1" meta:paragraph-count="11" meta:word-count="871" meta:character-count="5827" meta:row-count="41" meta:non-whitespace-character-count="4967"/>
  </office:meta>
</office:document-meta>
</file>